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margin-bottom="0in" fo:line-height="100%" fo:margin-left="4.4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" style:parent-style-name="內文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" style:parent-style-name="內文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4" style:parent-style-name="內文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內文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" style:parent-style-name="內文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" style:parent-style-name="內文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" style:parent-style-name="內文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9" style:parent-style-name="內文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內文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內文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" style:parent-style-name="內文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" style:parent-style-name="內文" style:family="paragraph">
      <style:text-properties style:font-name="Arial" style:font-name-complex="Arial" fo:color="#4C4C4C" fo:font-size="9pt" style:font-size-asian="9pt" style:font-size-complex="9pt"/>
    </style:style>
    <style:style style:name="P14" style:parent-style-name="內文" style:family="paragraph">
      <style:text-properties style:font-name="Arial" style:font-name-complex="Arial" fo:color="#4C4C4C" fo:font-size="9pt" style:font-size-asian="9pt" style:font-size-complex="9pt"/>
    </style:style>
    <style:style style:name="P15" style:parent-style-name="內文" style:family="paragraph">
      <style:text-properties style:font-name="Arial" style:font-name-complex="Arial" fo:color="#4C4C4C" fo:font-size="9pt" style:font-size-asian="9pt" style:font-size-complex="9pt"/>
    </style:style>
    <style:style style:name="P16" style:parent-style-name="內文" style:family="paragraph">
      <style:text-properties style:font-name="Arial" style:font-name-complex="Arial" fo:color="#4C4C4C" fo:font-size="9pt" style:font-size-asian="9pt" style:font-size-complex="9pt"/>
    </style:style>
    <style:style style:name="P17" style:parent-style-name="內文" style:family="paragraph">
      <style:text-properties style:font-name="Arial" style:font-name-complex="Arial" fo:color="#4C4C4C" fo:font-size="9pt" style:font-size-asian="9pt" style:font-size-complex="9pt"/>
    </style:style>
    <style:style style:name="P18" style:parent-style-name="內文" style:family="paragraph">
      <style:text-properties style:font-name="Arial" style:font-name-complex="Arial" fo:color="#4C4C4C" fo:font-size="9pt" style:font-size-asian="9pt" style:font-size-complex="9pt"/>
    </style:style>
    <style:style style:name="P19" style:parent-style-name="內文" style:family="paragraph">
      <style:paragraph-properties fo:margin-bottom="0in" fo:margin-left="2.95in" fo:text-indent="0.4916in">
        <style:tab-stops/>
      </style:paragraph-properties>
      <style:text-properties style:font-name="Times New Roman" style:font-name-complex="Times New Roman" fo:color="#4C4C4C" fo:font-size="12pt" style:font-size-asian="12pt" style:font-size-complex="12pt"/>
    </style:style>
    <style:style style:name="P20" style:parent-style-name="內文" style:family="paragraph">
      <style:paragraph-properties fo:margin-bottom="0in" fo:margin-left="2.95in" fo:text-indent="0.4916in">
        <style:tab-stops/>
      </style:paragraph-properties>
      <style:text-properties style:font-name="Times New Roman" style:font-name-complex="Times New Roman" fo:color="#4C4C4C" fo:font-size="12pt" style:font-size-asian="12pt" style:font-size-complex="12pt"/>
    </style:style>
    <style:style style:name="P21" style:parent-style-name="內文" style:family="paragraph">
      <style:paragraph-properties fo:margin-bottom="0in" fo:margin-left="2.95in" fo:text-indent="0.4916in">
        <style:tab-stops/>
      </style:paragraph-properties>
      <style:text-properties style:font-name="Times New Roman" style:font-name-complex="Times New Roman" fo:color="#4C4C4C" fo:font-size="12pt" style:font-size-asian="12pt" style:font-size-complex="12pt"/>
    </style:style>
    <style:style style:name="P22" style:parent-style-name="內文" style:family="paragraph">
      <style:text-properties style:font-name="Times New Roman" style:font-name-complex="Times New Roman" fo:color="#4C4C4C" fo:font-size="12pt" style:font-size-asian="12pt" style:font-size-complex="12pt"/>
    </style:style>
    <style:style style:name="P23" style:parent-style-name="內文" style:family="paragraph">
      <style:text-properties style:font-name="Times New Roman" style:font-name-complex="Times New Roman" fo:color="#4C4C4C" fo:font-size="12pt" style:font-size-asian="12pt" style:font-size-complex="12pt"/>
    </style:style>
    <style:style style:name="P24" style:parent-style-name="內文" style:family="paragraph">
      <style:text-properties style:font-name="Times New Roman" style:font-name-complex="Times New Roman" fo:color="#4C4C4C" fo:font-size="12pt" style:font-size-asian="12pt" style:font-size-complex="12pt"/>
    </style:style>
    <style:style style:name="P25" style:parent-style-name="內文" style:family="paragraph">
      <style:text-properties style:font-name="Times New Roman" style:font-name-complex="Times New Roman" fo:color="#4C4C4C" fo:font-size="12pt" style:font-size-asian="12pt" style:font-size-complex="12pt"/>
    </style:style>
    <style:style style:name="P26" style:parent-style-name="內文" style:family="paragraph">
      <style:text-properties style:font-name="Times New Roman" style:font-name-complex="Times New Roman" fo:color="#4C4C4C" fo:font-size="12pt" style:font-size-asian="12pt" style:font-size-complex="12pt"/>
    </style:style>
    <style:style style:name="P2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4C4C4C" fo:font-size="12pt" style:font-size-asian="12pt" style:font-size-complex="12pt"/>
    </style:style>
    <style:style style:name="P28" style:parent-style-name="內文" style:family="paragraph">
      <style:paragraph-properties fo:text-align="justify" fo:margin-bottom="0.0833in" fo:text-indent="0.4916in"/>
    </style:style>
    <style:style style:name="T29" style:parent-style-name="預設段落字型" style:family="text">
      <style:text-properties style:font-name="Times New Roman" style:font-name-complex="Times New Roman" fo:color="#4C4C4C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complex="Times New Roman" fo:color="#4C4C4C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complex="Times New Roman" fo:color="#4C4C4C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complex="Times New Roman" fo:color="#4C4C4C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complex="Times New Roman" fo:color="#4C4C4C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complex="Times New Roman" fo:color="#4C4C4C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complex="Times New Roman" fo:color="#4C4C4C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complex="Times New Roman" fo:color="#4C4C4C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complex="Times New Roman" fo:color="#4C4C4C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complex="Times New Roman" fo:color="#4C4C4C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complex="Times New Roman" fo:color="#4C4C4C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complex="Times New Roman" fo:color="#4C4C4C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complex="Times New Roman" fo:color="#4C4C4C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complex="Times New Roman" fo:color="#4C4C4C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complex="Times New Roman" fo:color="#4C4C4C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complex="Times New Roman" fo:color="#4C4C4C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complex="Times New Roman" fo:color="#4C4C4C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complex="Times New Roman" fo:color="#4C4C4C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complex="Times New Roman" fo:color="#4C4C4C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complex="Times New Roman" fo:color="#4C4C4C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complex="Times New Roman" fo:color="#4C4C4C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內文" style:family="paragraph">
      <style:paragraph-properties fo:text-align="justify" fo:margin-bottom="0.0833in" fo:text-indent="0.4916in"/>
      <style:text-properties style:font-name="Times New Roman" style:font-name-complex="Times New Roman" fo:font-size="12pt" style:font-size-asian="12pt" style:font-size-complex="12pt"/>
    </style:style>
    <style:style style:name="P68" style:parent-style-name="內文" style:family="paragraph">
      <style:paragraph-properties fo:text-align="justify" fo:margin-bottom="0.0833in" fo:text-indent="0.4916in"/>
      <style:text-properties style:font-name="Times New Roman" style:font-name-complex="Times New Roman" fo:color="#4C4C4C" fo:font-size="12pt" style:font-size-asian="12pt" style:font-size-complex="12pt"/>
    </style:style>
    <style:style style:name="P69" style:parent-style-name="內文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內文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內文" style:family="paragraph">
      <style:paragraph-properties fo:margin-left="3.9333in" fo:text-indent="0.4916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</office:automatic-styles>
  <office:body>
    <office:text text:use-soft-page-breaks="true">
      <text:p text:style-name="P1">Place, date:</text:p>
      <text:p text:style-name="P2">……………………………………</text:p>
      <text:p text:style-name="P3">Name</text:p>
      <text:p text:style-name="P4"/>
      <text:p text:style-name="P5">…………………………………….</text:p>
      <text:p text:style-name="P6"/>
      <text:p text:style-name="P7">…………………………………….</text:p>
      <text:p text:style-name="P8">Postal address</text:p>
      <text:p text:style-name="P9"/>
      <text:p text:style-name="P10"/>
      <text:p text:style-name="P11">Phone:</text:p>
      <text:p text:style-name="P12">E-mail:</text:p>
      <text:p text:style-name="P13"/>
      <text:p text:style-name="P14"/>
      <text:p text:style-name="P15"/>
      <text:p text:style-name="P16"/>
      <text:p text:style-name="P17"/>
      <text:p text:style-name="P18"/>
      <text:p text:style-name="P19">Jego Magnificencja</text:p>
      <text:p text:style-name="P20">Rektor Uniwersytetu Gdańskiego</text:p>
      <text:p text:style-name="P21">Prof. dr hab. Piotr Stepnowski</text:p>
      <text:p text:style-name="P22"/>
      <text:p text:style-name="P23"/>
      <text:p text:style-name="P24"/>
      <text:p text:style-name="P25"/>
      <text:p text:style-name="P26"/>
      <text:p text:style-name="P27">Podanie</text:p>
      <text:p text:style-name="P28"><text:span text:style-name="T29">Zwracam się z prośbą o zatrudnienie na stanowisk</text:span><text:span text:style-name="T30">u</text:span><text:span text:style-name="T31"><text:s/></text:span><text:span text:style-name="T32">a</text:span><text:span text:style-name="T33">systenta</text:span><text:span text:style-name="T34"><text:s/></text:span><text:span text:style-name="T35">w grupie pracowników dydaktycznych</text:span><text:span text:style-name="T36"><text:s/></text:span><text:span text:style-name="T37">w<text:s/></text:span><text:span text:style-name="T38">Zakładzie</text:span><text:span text:style-name="T39"><text:s/></text:span><text:span text:style-name="T40">Kultury i Języków Azji Wschodniej</text:span><text:span text:style-name="T41"><text:s/></text:span><text:span text:style-name="T42">w<text:s/></text:span><text:span text:style-name="T43">Instytucie</text:span><text:span text:style-name="T44"><text:s/></text:span><text:span text:style-name="T45">Rusycystyki <text:s text:c="19"/>i Studiów Wschodnich</text:span><text:span text:style-name="T46"><text:s/></text:span><text:span text:style-name="T47">Uniwersytetu Gdańskiego<text:s/></text:span><text:span text:style-name="T48">w wymiarze<text:s/></text:span><text:span text:style-name="T49">100</text:span><text:span text:style-name="T50">% etatu<text:s/></text:span><text:span text:style-name="T51">na<text:s/></text:span><text:span text:style-name="T52">czas określony</text:span><text:span text:style-name="T53"><text:s/></text:span><text:span text:style-name="T54"><text:s text:c="18"/></text:span><text:span text:style-name="T55">w terminie<text:s/></text:span><text:span text:style-name="T56">od 01.10.202</text:span><text:span text:style-name="T57">6</text:span><text:span text:style-name="T58"><text:s/>r</text:span><text:span text:style-name="T59">.</text:span><text:span text:style-name="T60"><text:s/></text:span><text:span text:style-name="T61">do</text:span><text:span text:style-name="T62"><text:s/></text:span><text:span text:style-name="T63">30</text:span><text:span text:style-name="T64">.09.202</text:span><text:span text:style-name="T65">7</text:span><text:span text:style-name="T66"><text:s/>r.<text:s/></text:span></text:p>
      <text:p text:style-name="P67"/>
      <text:p text:style-name="P68"/>
      <text:p text:style-name="P69">Z wyrazami szacunku</text:p>
      <text:p text:style-name="P70"/>
      <text:p text:style-name="P71"><text:span text:style-name="T72">Sig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coursecards" style:display-name="coursecards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rich-tool-tip" style:display-name="rich-tool-tip" style:family="text" style:parent-style-name="預設段落字型"/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zabela Braun-Gwiazdowska</meta:initial-creator>
    <dc:creator>Lika</dc:creator>
    <meta:creation-date>2026-03-06T14:50:00Z</meta:creation-date>
    <dc:date>2026-03-06T14:50:00Z</dc:date>
    <meta:print-date>2024-07-11T08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