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weight-complex="bold" fo:font-size="16pt" style:font-size-asian="16pt" style:font-size-complex="12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5.5909in"/>
    </style:style>
    <style:style style:name="Table6" style:family="table">
      <style:table-properties style:width="5.9812in" fo:margin-left="0in" table:align="center"/>
    </style:style>
    <style:style style:name="TableRow9" style:family="table-row">
      <style:table-row-properties style:min-row-height="0.54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14" style:family="table-row">
      <style:table-row-properties style:min-row-height="0.5402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18" style:family="table-row">
      <style:table-row-properties style:min-row-height="0.5402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5402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5.5909in"/>
    </style:style>
    <style:style style:name="Table30" style:family="table">
      <style:table-properties style:width="5.9812in" fo:margin-left="0in" table:align="center"/>
    </style:style>
    <style:style style:name="TableRow33" style:family="table-row">
      <style:table-row-properties style:min-row-height="0.54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8" style:family="table-row">
      <style:table-row-properties style:min-row-height="0.5402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42" style:family="table-row">
      <style:table-row-properties style:min-row-height="0.5402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46" style:family="table-row">
      <style:table-row-properties style:min-row-height="0.5402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國立臺灣師範大學114年臺灣優華語計畫</text:p>
      <text:p text:style-name="P2">華語教師赴美國任教志願排序表</text:p>
      <text:p text:style-name="P3"/>
      <text:p text:style-name="P4">赴任日期：114年8月1日至115年7月31日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任教學校名單</text:p>
          </table:table-cell>
          <table:table-cell table:style-name="TableCell12">
            <text:p text:style-name="P13">加州大學聖塔芭芭拉分校UCSB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馬里蘭大學UMD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關島大學UOG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匹茲堡大學PITT</text:p>
          </table:table-cell>
        </table:table-row>
      </table:table>
      <text:p text:style-name="P26"/>
      <text:p text:style-name="P27"/>
      <text:p text:style-name="P28">請填寫志願排序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志願排序</text:p>
          </table:table-cell>
          <table:table-cell table:style-name="TableCell36">
            <text:p text:style-name="P37">1.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.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3.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4.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內文"><text:span text:style-name="T58">簽名：</text:span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詩敏</meta:initial-creator>
    <dc:creator>user</dc:creator>
    <meta:creation-date>2025-06-10T10:49:00Z</meta:creation-date>
    <dc:date>2025-06-10T10:49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