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0.540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Times New Roman" style:font-name-asian="標楷體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2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6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</text:p>
          </table:table-cell>
        </table:table-row>
      </table:table>
      <text:p text:style-name="P31"/>
      <text:p text:style-name="P32"/>
      <text:p text:style-name="P33"><text:span text:style-name="T34">簽名：</text:span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吳詩敏</dc:creator>
    <meta:creation-date>2022-02-15T02:11:00Z</meta:creation-date>
    <dc:date>2023-02-09T01:40:00Z</dc:date>
    <meta:template xlink:href="Normal" xlink:type="simple"/>
    <meta:editing-cycles>3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