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411cm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3年華語教學人員赴法國任教切結書</text:span></text:p>
      <text:p text:style-name="Standard"/>
      <text:p text:style-name="P2"><text:span text:style-name="T2">本人______________申請113年華語教師赴法國大學任教一職，本人瞭解並符合申請資格，其依規定需未經撤銷教育部補助華語教師資格，並且未受領教育部生活補助總期累計超過四年，特立此切結書，嗣後如經發現有不實情事，本人願負一切法律責任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2">立書人: <text:s text:c="21"/>(簽章)</text:span></text:p>
      <text:p text:style-name="P3"><text:span text:style-name="T2">身分證字證:</text:span></text:p>
      <text:p text:style-name="P3"><text:span text:style-name="T2">電話:</text:span></text:p>
      <text:p text:style-name="P3"><text:span text:style-name="T2">地址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2"><text:s text:c="34"/>中華民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14T12:25:00</meta:creation-date>
    <meta:initial-creator>user</meta:initial-creator>
    <dc:language>zh-TW</dc:language>
    <meta:print-date>2020-02-26T09:31:00</meta:print-date>
    <dc:date>2024-01-17T11:42:02</dc:date>
    <meta:editing-cycles>5</meta:editing-cycles>
    <meta:editing-duration>P0D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7" meta:word-count="148" meta:character-count="230" meta:non-whitespace-character-count="165"/>
    <meta:user-defined meta:name="AppVersion">15.0000</meta:user-defined>
    <meta:template xlink:type="simple" xlink:actuate="onRequest" xlink:title="Normal" xlink:href=""/>
  </office:meta>
</office:document-meta>
</file>