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08cm" style:rel-width="112%" table:align="center" style:writing-mode="lr-tb"/>
    </style:style>
    <style:style style:name="表格1.A" style:family="table-column">
      <style:table-column-properties style:column-width="3.14cm" style:rel-column-width="1780*"/>
    </style:style>
    <style:style style:name="表格1.B" style:family="table-column">
      <style:table-column-properties style:column-width="3.99cm" style:rel-column-width="2262*"/>
    </style:style>
    <style:style style:name="表格1.C" style:family="table-column">
      <style:table-column-properties style:column-width="1.746cm" style:rel-column-width="990*"/>
    </style:style>
    <style:style style:name="表格1.D" style:family="table-column">
      <style:table-column-properties style:column-width="3.551cm" style:rel-column-width="2013*"/>
    </style:style>
    <style:style style:name="表格1.E" style:family="table-column">
      <style:table-column-properties style:column-width="3.981cm" style:rel-column-width="2257*"/>
    </style:style>
    <style:style style:name="表格1.1" style:family="table-row">
      <style:table-row-properties style:min-row-height="1.1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28cm" fo:keep-together="always"/>
    </style:style>
    <style:style style:name="表格1.5" style:family="table-row">
      <style:table-row-properties style:min-row-height="1.26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81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83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row-height="8.019cm" fo:keep-together="auto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3" style:family="table-row">
      <style:table-row-properties style:min-row-height="0.617cm" fo:keep-together="auto"/>
    </style:style>
    <style:style style:name="表格1.24" style:family="table-row">
      <style:table-row-properties style:min-row-height="7.27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27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125%" fo:text-align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name-asian="Times New Roman" style:font-size-asian="11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</style:style>
    <style:style style:name="P27" style:family="paragraph" style:parent-style-name="Standard">
      <style:paragraph-properties fo:margin-top="0.127cm" fo:margin-bottom="0cm" style:contextual-spacing="false" fo:text-align="justify" style:justify-single-word="false" style:snap-to-layout-grid="false"/>
    </style:style>
    <style:style style:name="P28" style:family="paragraph" style:parent-style-name="Standard" style:list-style-name="WW8Num1">
      <style:paragraph-properties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.127cm" fo:margin-bottom="0cm" style:contextual-spacing="false" fo:text-align="justify" style:justify-single-word="false" style:snap-to-layout-grid="false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paragraph-properties style:snap-to-layout-grid="false"/>
    </style:style>
    <style:style style:name="T1" style:family="text">
      <style:text-properties fo:color="#000000" loext:opacity="100%" fo:font-size="16pt" fo:language="none" fo:country="none" fo:font-weight="bold" style:letter-kerning="false" style:font-name-asian="標楷體" style:font-size-asian="16pt" style:language-asian="none" style:country-asian="none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fo:font-weight="bold" style:font-name-asian="Times New Roman" style:font-weight-asian="bold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size="11pt" style:font-name-asian="標楷體" style:font-size-asian="11pt" style:font-size-complex="10pt"/>
    </style:style>
    <style:style style:name="T7" style:family="text">
      <style:text-properties fo:color="#000000" loext:opacity="100%" fo:font-size="11pt" style:font-name-asian="標楷體" style:font-size-asian="11pt" style:font-size-complex="10pt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642cm" svg:y="-1.064cm" svg:width="5.816cm" svg:height="0.653cm" draw:z-index="0"><draw:text-box><text:p text:style-name="P1"/></draw:text-box></draw:frame></text:p>
      <text:p text:style-name="P8"><text:span text:style-name="T9">駐法國代表處教育組</text:span><text:span text:style-name="T2">遴薦華語文教師113學年度赴</text:span><text:span text:style-name="T2">法國</text:span><text:span text:style-name="T2">任教報名表</text:span></text:p>
      <text:p text:style-name="P9"><text:span text:style-name="T4"><text:s text:c="46"/></text:span><text:span text:style-name="T5">報名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B1" table:number-columns-spanned="3" office:value-type="string">
            <text:p text:style-name="P19">中文：</text:p>
          </table:table-cell>
          <table:covered-table-cell/>
          <table:covered-table-cell/>
          <table:table-cell table:style-name="表格1.E1" table:number-rows-spanned="4" office:value-type="string">
            <text:p text:style-name="P8"><text:span text:style-name="T11">請貼</text:span><text:span text:style-name="T11">2</text:span><text:span text:style-name="T11">吋照片</text:span>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25"><text:span text:style-name="T11">英文</text:span><text:span text:style-name="T13">(</text:span><text:span text:style-name="T11">與護照同</text:span><text:span text:style-name="T13">)</text:span><text:span text:style-name="T11">：</text:span></text:p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3" office:value-type="string">
            <text:p text:style-name="P10">出生</text:p>
            <text:p text:style-name="P10">年月日</text:p>
          </table:table-cell>
          <table:table-cell table:style-name="表格1.B2" office:value-type="string">
            <text:p text:style-name="P6"><text:span text:style-name="T18"><text:s text:c="5"/></text:span><text:span text:style-name="T11">年</text:span><text:span text:style-name="T18"> <text:s text:c="2"/></text:span><text:span text:style-name="T11">月</text:span><text:span text:style-name="T18"> <text:s text:c="2"/></text:span><text:span text:style-name="T11">日</text:span></text:p>
          </table:table-cell>
          <table:table-cell table:style-name="表格1.B2" office:value-type="string">
            <text:p text:style-name="P20">身分證</text:p>
            <text:p text:style-name="P20">字號</text:p>
          </table:table-cell>
          <table:table-cell table:style-name="表格1.B2" office:value-type="string">
            <text:p text:style-name="P24"><text:s text:c="12"/></text:p>
          </table:table-cell>
          <table:covered-table-cell table:style-name="表格1.E1"/>
        </table:table-row>
        <table:table-row table:style-name="表格1.4">
          <table:table-cell table:style-name="表格1.A3" office:value-type="string">
            <text:p text:style-name="P10">電子信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A3" office:value-type="string">
            <text:p text:style-name="P10">戶籍地址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通訊地址</text:p>
          </table:table-cell>
          <table:table-cell table:style-name="表格1.B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9">宅：</text:p>
          </table:table-cell>
          <table:table-cell table:style-name="表格1.B5" table:number-columns-spanned="3" office:value-type="string">
            <text:p text:style-name="P19">行動：</text:p>
          </table:table-cell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0">教育背景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程度</text:p>
          </table:table-cell>
          <table:table-cell table:style-name="表格1.B2" table:number-columns-spanned="2" office:value-type="string">
            <text:p text:style-name="P10">畢業學校</text:p>
          </table:table-cell>
          <table:covered-table-cell/>
          <table:table-cell table:style-name="表格1.D9" office:value-type="string">
            <text:p text:style-name="P10">科系</text:p>
          </table:table-cell>
          <table:table-cell table:style-name="表格1.E9" office:value-type="string">
            <text:p text:style-name="P10">畢業日期</text:p>
          </table:table-cell>
        </table:table-row>
        <table:table-row table:style-name="表格1.7">
          <table:table-cell table:style-name="表格1.A3" office:value-type="string">
            <text:p text:style-name="P10">大學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3" office:value-type="string">
            <text:p text:style-name="P10">研究所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3" office:value-type="string">
            <text:p text:style-name="P10">其他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6"><text:span text:style-name="T20"><text:s text:c="4"/></text:span><text:span text:style-name="T11">年</text:span><text:span text:style-name="T18"> <text:s text:c="3"/></text:span><text:span text:style-name="T11">月</text:span><text:span text:style-name="T18"> <text:s text:c="3"/></text:span><text:span text:style-name="T11">日</text:span></text:p>
          </table:table-cell>
        </table:table-row>
        <table:table-row table:style-name="表格1.7">
          <table:table-cell table:style-name="表格1.A8" table:number-columns-spanned="5" office:value-type="string">
            <text:p text:style-name="P8"><text:span text:style-name="T21">工作經驗</text:span><text:span text:style-name="T10">／</text:span><text:span text:style-name="T21">華語教學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單位</text:p>
          </table:table-cell>
          <table:table-cell table:style-name="表格1.B2" table:number-columns-spanned="2" office:value-type="string">
            <text:p text:style-name="P2">職務</text:p>
          </table:table-cell>
          <table:covered-table-cell/>
          <table:table-cell table:style-name="表格1.D9" office:value-type="string">
            <text:p text:style-name="P2">工作內容</text:p>
          </table:table-cell>
          <table:table-cell table:style-name="表格1.E9" office:value-type="string">
            <text:p text:style-name="P8"><text:span text:style-name="T21">起訖時間</text:span><text:span text:style-name="T10">（</text:span><text:span text:style-name="T21">時數</text:span><text:span text:style-name="T10">）</text:span></text:p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2"/>
          </table:table-cell>
        </table:table-row>
        <table:table-row table:style-name="表格1.21">
          <table:table-cell table:style-name="表格1.A21" office:value-type="string">
            <text:p text:style-name="P10">已有華語</text:p>
            <text:p text:style-name="P10">教學經驗</text:p>
          </table:table-cell>
          <table:table-cell table:style-name="表格1.B21" table:number-columns-spanned="4" office:value-type="string">
            <text:p text:style-name="P26"><text:span text:style-name="T11">合計：</text:span><text:span text:style-name="T18"> <text:s text:c="6"/></text:span><text:span text:style-name="T11">年</text:span><text:span text:style-name="T18"> <text:s text:c="5"/></text:span><text:span text:style-name="T18"><text:s text:c="2"/></text:span><text:span text:style-name="T18"><text:s/></text:span><text:span text:style-name="T11">月</text:span><text:span text:style-name="T18"> <text:s text:c="5"/></text:span><text:span text:style-name="T18"><text:s text:c="5"/></text:span><text:span text:style-name="T11">小時。</text:span><text:span text:style-name="T13">(</text:span><text:span text:style-name="T11">註：可計算至</text:span><text:span text:style-name="T13">113</text:span><text:span text:style-name="T11">年</text:span><text:span text:style-name="T11">3</text:span><text:span text:style-name="T11">月</text:span><text:span text:style-name="T11">18</text:span><text:span text:style-name="T11">日止</text:span><text:span text:style-name="T13">)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1" office:value-type="string">
            <text:p text:style-name="P10">報名繳交</text:p>
            <text:p text:style-name="P10">各項文件</text:p>
            <text:p text:style-name="P8"><text:span text:style-name="T15">(</text:span><text:span text:style-name="T16">請勾選</text:span><text:span text:style-name="T15">)</text:span></text:p>
          </table:table-cell>
          <table:table-cell table:style-name="表格1.B22" table:number-columns-spanned="4" office:value-type="string">
            <text:p text:style-name="P27"><text:span text:style-name="T6">應繳文件</text:span><text:span text:style-name="T6">：</text:span></text:p>
            <text:list text:style-name="WW8Num1">
              <text:list-item>
                <text:p text:style-name="P29"><text:span text:style-name="T13">(1)</text:span><text:span text:style-name="T22">報名表</text:span></text:p>
              </text:list-item>
              <text:list-item>
                <text:p text:style-name="P28"><text:span text:style-name="T13">(2)</text:span><text:span text:style-name="T22">法文動機信</text:span></text:p>
              </text:list-item>
              <text:list-item>
                <text:p text:style-name="P28"><text:span text:style-name="T13">(3)</text:span><text:span text:style-name="T22">中法文履歷表</text:span></text:p>
              </text:list-item>
              <text:list-item>
                <text:p text:style-name="P30"><text:span text:style-name="T13">(4)</text:span><text:span text:style-name="T22">華語教學經驗證明（法或英文均可）</text:span></text:p>
              </text:list-item>
              <text:list-item>
                <text:p text:style-name="P28"><text:span text:style-name="T13">(5)</text:span><text:span text:style-name="T22">翻譯成法文之碩士或以上文憑</text:span></text:p>
              </text:list-item>
              <text:list-item>
                <text:p text:style-name="P30"><text:span text:style-name="T13">(6)</text:span><text:span text:style-name="T22">護照電子檔</text:span></text:p>
              </text:list-item>
              <text:list-item>
                <text:p text:style-name="P28"><text:span text:style-name="T13">(7)113年</text:span><text:span text:style-name="T22">華語教學人員赴法國任教切結書</text:span></text:p>
              </text:list-item>
              <text:list-item>
                <text:p text:style-name="P30"><text:span text:style-name="T13">(8)</text:span><text:span text:style-name="T22">語言能力相關證明</text:span></text:p>
              </text:list-item>
              <text:list-item>
                <text:p text:style-name="P31"><text:span text:style-name="T13">(</text:span><text:span text:style-name="T13">9</text:span><text:span text:style-name="T13">)</text:span><text:span text:style-name="T8">教案設計一份，格式自行設計（以《新版實用視聽華語》第三冊任一課為設計內容，含詞彙、語法、課文一課完整的教學引導設計）</text:span></text:p>
              </text:list-item>
              <text:list-item>
                <text:p text:style-name="P30"><text:span text:style-name="T13">(10)</text:span><text:span text:style-name="T22">申請者如為國內公私立學校教師，或各大學校院華語中心教師(含兼任，或在學學生)須取得所屬學校推薦及同意公函(可合為1函，中文即可)，公函正本受文單位為「駐法國代表處教育組」，並副知「教育部」；學生者，應檢附所屬學校推薦及同意公函，並副知教育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5" office:value-type="string">
            <text:p text:style-name="P3">自傳</text:p>
            <text:p text:style-name="P3">（含從事華語教學之動機、理念、感想或語文能力資格等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5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18"/>
            <text:p text:style-name="P18"/>
            <text:p text:style-name="P18"/>
            <text:p text:style-name="P18"/>
            <text:p text:style-name="P18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無間距" style:family="paragraph">
      <style:paragraph-properties fo:orphans="0" fo:widows="0" fo:hyphenation-ladder-count="no-limit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line</meta:initial-creator>
    <meta:creation-date>2020-02-26T09:22:00</meta:creation-date>
    <dc:date>2024-01-17T11:41:38.821000000</dc:date>
    <meta:print-date>2020-02-26T10:27:00</meta:print-date>
    <meta:editing-cycles>10</meta:editing-cycles>
    <meta:editing-duration>PT17M11S</meta:editing-duration>
    <meta:document-statistic meta:table-count="1" meta:image-count="0" meta:object-count="0" meta:page-count="2" meta:paragraph-count="53" meta:word-count="493" meta:character-count="654" meta:non-whitespace-character-count="522"/>
    <meta:generator>LibreOffice/7.4.0.3$Windows_X86_64 LibreOffice_project/f85e47c08ddd19c015c0114a68350214f7066f5a</meta:generator>
  </office:meta>
</office:document-meta>
</file>