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4.809in"/>
    </style:style>
    <style:style style:name="Table3" style:family="table">
      <style:table-properties style:width="5.9812in" fo:margin-left="0in" table:align="center"/>
    </style:style>
    <style:style style:name="TableRow6" style:family="table-row">
      <style:table-row-properties style:min-row-height="0.5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" style:family="table-row">
      <style:table-row-properties style:min-row-height="0.5402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" style:family="table-row">
      <style:table-row-properties style:min-row-height="0.5402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 style:min-row-height="0.5402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402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7" style:family="table-row">
      <style:table-row-properties style:min-row-height="0.5402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Times New Roman" style:font-name-asian="標楷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115年華語教師赴印尼任教志願排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6">
            <text:p text:style-name="P8">印尼任教學校志願排序</text:p>
          </table:table-cell>
          <table:table-cell table:style-name="TableCell9">
            <text:p text:style-name="P10">1.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.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3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4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5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6.</text:p>
          </table:table-cell>
        </table:table-row>
      </table:table>
      <text:p text:style-name="P31">*志願排序表請獨立為一個PDF檔，勿與其他文件合併。</text:p>
      <text:p text:style-name="P32"><text:span text:style-name="T33">簽名：</text:span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吳詩敏</meta:initial-creator>
    <dc:creator>吳詩敏</dc:creator>
    <meta:creation-date>2022-02-15T02:11:00Z</meta:creation-date>
    <dc:date>2026-03-19T08:29:00Z</dc:date>
    <meta:template xlink:href="Normal" xlink:type="simple"/>
    <meta:editing-cycles>10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